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81</text:p>
          </table:table-cell>
          <table:table-cell table:number-columns-repeated="4" table:style-name="ce10"/>
          <table:table-cell office:value-type="string" table:style-name="ce12">
            <text:p>0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7:0800010:1034</text:p>
          </table:table-cell>
          <table:covered-table-cell/>
          <table:table-cell office:value-type="float" office:value="1595928.43" table:style-name="ce20">
            <text:p>1595928,4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203021:1544</text:p>
          </table:table-cell>
          <table:covered-table-cell/>
          <table:table-cell office:value-type="float" office:value="3792317.09" table:style-name="ce22">
            <text:p>3792317,0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5402001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8300019:3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36:34:0402013:8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72030EE08DF054F24181F97D7DFE5354259ABF90F0A9F7471967A505320F68DF7804AD7915CC9545E517BD6389180EA106C730E9C10E4C01E26A404BDBB88A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09-06T10:44:22Z</meta:creation-date>
    <dc:date>2024-09-06T10:44:22Z</dc:date>
  </office:meta>
</office:document-meta>
</file>